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Helvetica Neue" svg:font-family="'Helvetica Neue'"/>
    <style:font-face style:name="HelveticaNeue-Medium" svg:font-family="HelveticaNeue-Medium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HelveticaNeue-Medium"/>
    </style:style>
    <style:style style:name="P2" style:family="paragraph" style:parent-style-name="Text_20_body">
      <style:text-properties style:font-name="Calibri" fo:font-size="12pt"/>
    </style:style>
    <style:style style:name="P3" style:family="paragraph" style:parent-style-name="Text_20_body">
      <style:text-properties style:font-name="Calibri" fo:font-size="12pt" fo:font-weight="bold"/>
    </style:style>
    <style:style style:name="P4" style:family="paragraph" style:parent-style-name="Text_20_body">
      <style:paragraph-properties fo:margin-top="0cm" fo:margin-bottom="0cm" loext:contextual-spacing="false"/>
    </style:style>
    <style:style style:name="P5" style:family="paragraph" style:parent-style-name="Text_20_body">
      <style:paragraph-properties fo:margin-top="0cm" fo:margin-bottom="0cm" loext:contextual-spacing="false"/>
      <style:text-properties style:font-name="HelveticaNeue-Medium"/>
    </style:style>
    <style:style style:name="T1" style:family="text">
      <style:text-properties style:font-name="Calibri" fo:font-size="12pt"/>
    </style:style>
    <style:style style:name="T2" style:family="text">
      <style:text-properties style:font-name="Calibri" fo:font-size="12pt" fo:font-weight="bold"/>
    </style:style>
    <style:style style:name="T3" style:family="text">
      <style:text-properties style:font-name="HelveticaNeue-Medium"/>
    </style:style>
    <style:style style:name="T4" style:family="text">
      <style:text-properties style:font-name="Helvetica Ne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ono Carosi Landi Francesco e le scrivo da IED,</text:p>
      <text:p text:style-name="P2">Da oltre cinquant’anni l’Istituto Europeo di Design opera nel campo della Formazione e della ricerca nelle discipline del Design, della Moda, delle Arti Visive e della Comunicazione. </text:p>
      <text:p text:style-name="P1"><text:span text:style-name="T1">Oggi il destino ci mette difronte alla responsabilità di dare quanto più supporto possibile ai ragazzi che stanno scegliendo il loro futuro professionale.</text:span></text:p>
      <text:p text:style-name="P1"><text:span text:style-name="T1">In seguito alle numerose richieste pervenute da alunni e docenti in questo periodo di disagio generale, IED ha tempestivamente attivato una </text:span><text:span text:style-name="T2">nuova tipologia di orientamento digitale</text:span><text:span text:style-name="T1"> per garantire ai ragazzi la possibilità di ricevere anche a casa tutte informazioni richieste interagendo direttamente con noi.</text:span><text:line-break/><text:span text:style-name="T2">Si tratta di un vero e proprio orientamento</text:span><text:span text:style-name="T1">, come se lo facessimo in sede, però </text:span><text:span text:style-name="T2">online</text:span><text:span text:style-name="T1">. Siamo i primi sperimentare questo metodo, grazie al nostro DNA innovativo e digitale.</text:span></text:p>
      <text:p text:style-name="P1"><text:span text:style-name="T1">In pratica, si potranno fissare gli orientamenti in fascia mattutina o pomeridiana in base alle vostre esigenze.</text:span></text:p>
      <text:p text:style-name="P3">Come funziona? Niente di più semplice.</text:p>
      <text:p text:style-name="P1"><text:span text:style-name="T1">Essendo tante le richieste e gli appuntamenti, per cercare di non sovrapporre gli incontri e siccome verrà creata una vera “</text:span><text:span text:style-name="T2">classroom” esclusivamente per il Vostro istituto</text:span><text:span text:style-name="T1">, in questa mail troverete già </text:span><text:span text:style-name="T2">due date </text:span><text:span text:style-name="T1">a cui abbiamo pensato per voi (sia mattina che pomeriggio in modo tale da avere una scelta). Una volta fissata la data certa, interfacciandomi con il responsabile per l’orientamento in uscita </text:span><text:span text:style-name="T2">vi girerò un link </text:span><text:span text:style-name="T1">che, a vostra discrezione, potrete veicolare nella chat degli alunni e chi è interessato si iscriverà in completa autonomia </text:span><text:span text:style-name="T2">per partecipare comodamente da casa </text:span><text:span text:style-name="T1">ad un orientamento a distanza, come una conference call. Pensi che possono partecipare fino a 250 studenti contemporaneamente, quindi non ci sono problemi legati al numero di iscritti.</text:span></text:p>
      <text:p text:style-name="Text_20_body"/>
      <text:p text:style-name="P2">Per la vostra scuola avevamo pensato alla data del 21 Aprile o del 22 Aprile, in orario pomeridiano, in modo da non sovrapporre le attività già in essere di lezioni in remoto.</text:p>
      <text:p text:style-name="P2">Certo della sua sensibilità, spero che questa possa essere un’ottima occasione per aiutare gli alunni in questa fase molto delicata del loro percorso didattico, La ringrazio per l’attenzione e resto in attesa di un Vostro riscontro. </text:p>
      <text:p text:style-name="P5"/>
      <text:p text:style-name="Text_20_body"><text:span text:style-name="T4">Dott. Francesco Carosi Landi<text:line-break/>Orientatore Emilia Romagna - Marche</text:span><text:bookmark text:name="m_-6714961154055817439D6168EAA-7AAA-41FF-B00B-4D26694B4149"/><text:span text:style-name="T3"><text:line-break/><text:line-break/></text:span><text:span text:style-name="T4">IED Istituto Europeo di Design</text:span><text:span text:style-name="T3"> </text:span><text:span text:style-name="T4">Spa</text:span><text:span text:style-name="T3"><text:line-break/></text:span><text:span text:style-name="T4">via Archimede 23, 20129 Milano</text:span><text:span text:style-name="T3"><text:line-break/></text:span><text:span text:style-name="T4">Tel. +39 3287655945</text:span><text:span text:style-name="T3"><text:line-break/></text:span><text:a xlink:type="simple" xlink:href="mailto:Orientaemilia@ied.it" office:target-frame-name="_blank" xlink:show="new" text:style-name="Internet_20_link" text:visited-style-name="Visited_20_Internet_20_Link"><text:span text:style-name="T4">Orientaemilia@ied.it</text:span></text:a></text:p>
      <text:p text:style-name="P5"/>
      <text:p text:style-name="P4"><text:bookmark text:name="m_-6714961154055817439EADC7389-4243-433A-AE8C-0B0C9B258A42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Helvetica Neue" svg:font-family="'Helvetica Neue'"/>
    <style:font-face style:name="HelveticaNeue-Medium" svg:font-family="HelveticaNeue-Medium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5T18:11:17.421000000</meta:creation-date>
    <dc:date>2020-04-15T18:12:23.481000000</dc:date>
    <meta:editing-duration>PT1M7S</meta:editing-duration>
    <meta:editing-cycles>1</meta:editing-cycles>
    <meta:document-statistic meta:table-count="0" meta:image-count="0" meta:object-count="0" meta:page-count="1" meta:paragraph-count="10" meta:word-count="367" meta:character-count="2361" meta:non-whitespace-character-count="2001"/>
    <meta:generator>LibreOffice/6.0.2.1$Windows_X86_64 LibreOffice_project/f7f06a8f319e4b62f9bc5095aa112a65d2f3ac89</meta:generator>
  </office:meta>
</office:document-meta>
</file>